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DC000675A50001CE9C2BD91176.wmf"/>
  <manifest:file-entry manifest:media-type="image/png" manifest:full-path="Pictures/1000020100000CEB000001D822A2EA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nap-to-layout-grid="false">
        <style:tab-stops>
          <style:tab-stop style:position="1.094cm"/>
          <style:tab-stop style:position="7.62cm" style:type="center"/>
        </style:tab-stops>
      </style:paragraph-properties>
      <style:text-properties style:font-name="Cambria" fo:font-size="10pt" style:font-name-asian="Times New Roman" style:font-size-asian="10pt" style:font-name-complex="Cambria" style:font-size-complex="10pt"/>
    </style:style>
    <style:style style:name="P2" style:family="paragraph" style:parent-style-name="Standard">
      <style:paragraph-properties>
        <style:tab-stops>
          <style:tab-stop style:position="2.628cm"/>
        </style:tab-stops>
      </style:paragraph-properties>
    </style:style>
    <style:style style:name="P3" style:family="paragraph" style:parent-style-name="Standard">
      <style:text-properties fo:font-weight="bold" style:font-weight-asian="bold" style:font-name-complex="Calibri"/>
    </style:style>
    <style:style style:name="P4" style:family="paragraph" style:parent-style-name="Standard">
      <style:paragraph-properties fo:line-height="100%"/>
      <style:text-properties fo:font-weight="bold" style:font-weight-asian="bold" style:font-name-complex="Calibri"/>
    </style:style>
    <style:style style:name="P5" style:family="paragraph" style:parent-style-name="Standard">
      <style:text-properties fo:font-weight="bold" style:font-weight-asian="bold" style:font-name-complex="Calibri"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style:text-properties style:font-weight-complex="bold"/>
    </style:style>
    <style:style style:name="P9" style:family="paragraph" style:parent-style-name="Standard">
      <style:text-properties style:font-name-complex="Calibri"/>
    </style:style>
    <style:style style:name="P10" style:family="paragraph" style:parent-style-name="Footer">
      <style:paragraph-properties fo:margin-left="-1.251cm" fo:margin-right="0cm" fo:text-indent="0cm" style:auto-text-indent="false">
        <style:tab-stops>
          <style:tab-stop style:position="8.001cm" style:type="center"/>
          <style:tab-stop style:position="18.253cm" style:type="right"/>
        </style:tab-stops>
      </style:paragraph-properties>
    </style:style>
    <style:style style:name="P11" style:family="paragraph" style:parent-style-name="Default">
      <style:text-properties style:font-name="Calibri" fo:font-size="11pt" style:font-size-asian="11pt" style:font-name-complex="Calibri" style:font-size-complex="11pt"/>
    </style:style>
    <style:style style:name="P12" style:family="paragraph" style:parent-style-name="Listenabsatz">
      <style:paragraph-properties fo:margin-top="0.847cm" fo:margin-bottom="0.212cm" fo:line-height="100%"/>
      <style:text-properties style:font-weight-complex="bold"/>
    </style:style>
    <style:style style:name="P13" style:family="paragraph" style:parent-style-name="Standard">
      <style:paragraph-properties fo:margin-left="0cm" fo:margin-right="-0.25cm" fo:text-indent="0cm" style:auto-text-indent="false"/>
    </style:style>
    <style:style style:name="P14" style:family="paragraph" style:parent-style-name="Standard">
      <style:paragraph-properties fo:margin-left="0cm" fo:margin-right="-0.25cm" fo:text-indent="0cm" style:auto-text-indent="false"/>
      <style:text-properties fo:font-weight="bold" style:font-weight-asian="bold" style:font-weight-complex="bold"/>
    </style:style>
    <style:style style:name="P15" style:family="paragraph" style:parent-style-name="Standard">
      <style:paragraph-properties fo:margin-top="0cm" fo:margin-bottom="0.212cm"/>
      <style:text-properties fo:font-weight="bold" style:font-weight-asian="bold" style:font-weight-complex="bold"/>
    </style:style>
    <style:style style:name="P16" style:family="paragraph" style:parent-style-name="Standard">
      <style:paragraph-properties fo:margin-top="0cm" fo:margin-bottom="0.212cm" fo:line-height="100%"/>
      <style:text-properties fo:font-weight="bold" style:font-weight-asian="bold" style:font-weight-complex="bold"/>
    </style:style>
    <style:style style:name="P17" style:family="paragraph" style:parent-style-name="Standard">
      <style:paragraph-properties fo:margin-left="0cm" fo:margin-right="-0.501cm" fo:text-indent="0cm" style:auto-text-indent="false">
        <style:tab-stops>
          <style:tab-stop style:position="0.501cm"/>
        </style:tab-stops>
      </style:paragraph-properties>
    </style:style>
    <style:style style:name="P18" style:family="paragraph" style:parent-style-name="Standard">
      <style:paragraph-properties fo:margin-left="0.501cm" fo:margin-right="0cm" fo:text-indent="-0.501cm" style:auto-text-indent="false">
        <style:tab-stops>
          <style:tab-stop style:position="0.501cm"/>
        </style:tab-stops>
      </style:paragraph-properties>
    </style:style>
    <style:style style:name="P19" style:family="paragraph" style:parent-style-name="Standard">
      <style:paragraph-properties fo:margin-left="0.501cm" fo:margin-right="0cm" fo:text-indent="-0.501cm" style:auto-text-indent="false">
        <style:tab-stops>
          <style:tab-stop style:position="0.501cm"/>
        </style:tab-stops>
      </style:paragraph-properties>
      <style:text-properties fo:font-weight="bold" style:font-weight-asian="bold"/>
    </style:style>
    <style:style style:name="P20" style:family="paragraph" style:parent-style-name="Standard">
      <style:paragraph-properties fo:margin-left="0cm" fo:margin-right="0cm" fo:text-indent="-0.501cm" style:auto-text-indent="false">
        <style:tab-stops>
          <style:tab-stop style:position="0cm"/>
        </style:tab-stops>
      </style:paragraph-properties>
    </style:style>
    <style:style style:name="P21" style:family="paragraph" style:parent-style-name="Standard">
      <style:paragraph-properties fo:margin-top="0cm" fo:margin-bottom="0cm"/>
      <style:text-properties style:font-name="Arial" style:font-name-complex="Arial"/>
    </style:style>
    <style:style style:name="P22" style:family="paragraph" style:parent-style-name="Standard">
      <style:paragraph-properties fo:margin-top="0cm" fo:margin-bottom="0cm" fo:line-height="100%"/>
      <style:text-properties style:font-name="Arial" style:font-name-complex="Arial"/>
    </style:style>
    <style:style style:name="P23" style:family="paragraph" style:parent-style-name="Standard">
      <style:text-properties fo:font-weight="bold" style:font-weight-asian="bold" style:font-name-complex="Calibri"/>
    </style:style>
    <style:style style:name="P24" style:family="paragraph" style:parent-style-name="Standard">
      <style:paragraph-properties fo:line-height="100%"/>
      <style:text-properties fo:font-weight="bold" style:font-weight-asian="bold" style:font-name-complex="Calibri"/>
    </style:style>
    <style:style style:name="P25" style:family="paragraph" style:parent-style-name="Standard">
      <style:text-properties style:font-name-complex="Calibri"/>
    </style:style>
    <style:style style:name="P26" style:family="paragraph" style:parent-style-name="Standard">
      <style:paragraph-properties fo:line-height="100%"/>
      <style:text-properties style:font-name-complex="Calibri"/>
    </style:style>
    <style:style style:name="P27" style:family="paragraph" style:parent-style-name="Standard">
      <style:paragraph-properties fo:line-height="100%"/>
      <style:text-properties style:font-weight-complex="bold"/>
    </style:style>
    <style:style style:name="P28" style:family="paragraph" style:parent-style-name="Standard">
      <style:paragraph-properties>
        <style:tab-stops>
          <style:tab-stop style:position="0cm"/>
        </style:tab-stops>
      </style:paragraph-properties>
      <style:text-properties style:font-weight-complex="bold"/>
    </style:style>
    <style:style style:name="P29" style:family="paragraph" style:parent-style-name="Standard" style:master-page-name="First_20_Page">
      <style:paragraph-properties style:page-number="auto"/>
      <style:text-properties fo:font-weight="bold" style:font-weight-asian="bold" style:font-name-complex="Calibri"/>
    </style:style>
    <style:style style:name="P30" style:family="paragraph" style:parent-style-name="Standard">
      <style:paragraph-properties fo:margin-left="0cm" fo:margin-right="-0.25cm" fo:text-indent="0cm" style:auto-text-indent="false"/>
      <style:text-properties style:font-weight-complex="bold"/>
    </style:style>
    <style:style style:name="P31" style:family="paragraph" style:parent-style-name="Standard">
      <style:paragraph-properties fo:margin-top="0cm" fo:margin-bottom="0.212cm"/>
      <style:text-properties style:font-weight-complex="bold"/>
    </style:style>
    <style:style style:name="P32" style:family="paragraph" style:parent-style-name="Standard">
      <style:paragraph-properties fo:margin-top="0cm" fo:margin-bottom="0.212cm" fo:line-height="100%"/>
      <style:text-properties style:font-weight-complex="bold"/>
    </style:style>
    <style:style style:name="P33" style:family="paragraph" style:parent-style-name="Standard">
      <style:paragraph-properties fo:margin-top="0cm" fo:margin-bottom="0.212cm" fo:line-height="100%"/>
      <style:text-properties fo:font-weight="bold" style:font-weight-asian="bold" style:font-weight-complex="bold"/>
    </style:style>
    <style:style style:name="P34" style:family="paragraph" style:parent-style-name="Standard">
      <style:paragraph-properties fo:margin-top="0cm" fo:margin-bottom="0cm"/>
      <style:text-properties style:font-name="Arial" style:font-name-complex="Arial"/>
    </style:style>
    <style:style style:name="P35" style:family="paragraph" style:parent-style-name="Listenabsatz" style:list-style-name="WW8Num1">
      <style:paragraph-properties fo:line-height="100%"/>
      <style:text-properties style:font-weight-complex="bold"/>
    </style:style>
    <style:style style:name="P36" style:family="paragraph" style:parent-style-name="Listenabsatz" style:list-style-name="WW8Num1">
      <style:paragraph-properties fo:margin-top="0.847cm" fo:margin-bottom="0.212cm" fo:line-height="100%"/>
      <style:text-properties style:font-weight-complex="bold"/>
    </style:style>
    <style:style style:name="P37" style:family="paragraph" style:parent-style-name="Default">
      <style:text-properties style:font-name="Calibri" fo:font-size="11pt" style:font-size-asian="11pt" style:font-name-complex="Calibri" style:font-size-complex="11pt"/>
    </style:style>
    <style:style style:name="T1" style:family="text">
      <style:text-properties fo:font-weight="bold" style:font-weight-asian="bold" style:font-name-complex="Calibri"/>
    </style:style>
    <style:style style:name="T2" style:family="text">
      <style:text-properties fo:font-weight="bold" style:font-weight-asian="bold" style:font-weight-complex="bold"/>
    </style:style>
    <style:style style:name="T3" style:family="text">
      <style:text-properties style:font-name-complex="Calibri"/>
    </style:style>
    <style:style style:name="T4" style:family="text">
      <style:text-properties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font-style="italic" style:font-size-asian="11pt" style:font-style-asian="italic" style:font-name-complex="Calibri" style:font-size-complex="11pt"/>
    </style:style>
    <style:style style:name="fr1" style:family="graphic" style:parent-style-name="Frame">
      <style:graphic-properties fo:margin-left="0.33cm" fo:margin-right="0.33cm" style:wrap="parallel" style:number-wrapped-paragraphs="no-limit" style:vertical-pos="bottom"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teressenbekundungsverfahren</text:p>
      <text:p text:style-name="P3">Durchführung einer Analyse sowie einer Ideenwerkstatt mit Auswertung zur Situation von Senior_innen im Quartiersmanagement-Gebiet Marzahn NordWest im Herbst 2016 (Projektefonds – PJ 2016) <text:s/>im Rahmen einer Zuwendung</text:p>
      <text:p text:style-name="P9">Das Quartiersmanagement Marzahn NordWest sucht einen Träger für die Durchführung <text:s/>einer Ideenwerkstatt rund um das Thema „Älterwerden im Quartier Marzahn NordWest“. Der Ideenwerkstatt soll eine Analyse der aktuellen Situation der Zielgruppe der Älteren sowie bestehender Unterstützungsstrukturen im Quartier und im Bezirk vorausgehen und eine umfassende Auswertung folgen, die Grundlage für ein zielgerichtetes und strukturförderndes Projekt für die Zielgruppe der Älteren im Programmjahr 2017 sein soll.</text:p>
      <text:p text:style-name="P14">Ausgangssituation</text:p>
      <text:p text:style-name="P30">Der Stadtteil Marzahn NordWest liegt an der äußersten Peripherie Berlins und ist mit seiner Mitte bis Ende der 1980er Jahre entstandenen Wohnbebauung eines der jüngsten Quartiere Berlins. Die durch ihn hindurch führende S-Bahnlinie bewirkt eine räumliche Teilung des Stadtteils in die Quartiere Marzahn Nord und Marzahn West. </text:p>
      <text:p text:style-name="P13">Marzahn-Hellersdorf ist insgesamt der Berliner Bezirk mit der stärksten Alterung der Bevölkerung. Von 1991-2014 ist das Durchschnittsalter im Bezirk um 13 Jahre und damit dreimal schneller als in Berlin insgesamt gestiegen. Besonders bei den Hochbetagten (85 Jahre und älter) wird weiterhin ein starker Anstieg (um 35,8% bis 2021) erwartet.</text:p>
      <text:p text:style-name="P13"><text:span text:style-name="T4">Das Durchschnittsalter des Stadtteils Marzahn NordWest liegt zwar mit 39,6 Jahren</text:span><text:span text:style-name="T2"> </text:span><text:span text:style-name="T4">(2014)</text:span><text:span text:style-name="T2"> </text:span>deutlich unter dem bezirklichen Durchschnitt, allerdings wächst die Zahl der älteren Bevölkerung rasant. Die Erstbesiedlung des Stadtteils in den 80er Jahren des vorigen Jahrhunderts durch junge Familien mit Kindern ist der Grund für die überproportional schnelle Alterung der Bevölkerung. Die damalige Elterngeneration blieb wohnen und befindet sich mittlerweile im Großelternalter. 27,8% der Einwohner_innen des Stadtteils sind über 55 Jahre alt. Allein zwischen 2010 und 2014 ist diese Zahl um 28% angewachsen. </text:p>
      <text:p text:style-name="P30">Die soziale Situation im Stadtteil ist geprägt von einer hohen Arbeitslosigkeit und einer hohen Prozentzahl von Menschen in Transferleistungsbezug. Besonders in der Gruppe der Rentner_innen sind immer mehr Menschen von Altersarmut bedroht. Im Lichte dieser Entwicklung möchte das Quartiersmanagement im Programmjahr 2017 ein größeres Projekt gegen Vereinsamung und Ausgrenzung entwickeln, das strukturelle Lücken im Unterstützungsnetzwerk für Ältere gezielt ausgleicht. Um diese zu erkennen und das Projekt passgenau zu gestalten, soll dem Projekt die Bestandsanalyse und die Ideenwerkstatt vorgeschaltet werden.</text:p>
      <text:p text:style-name="P3"/>
      <text:p text:style-name="P3"><text:soft-page-break/>Zielsetzung</text:p>
      <text:p text:style-name="P9">Bereits bestehende Strukturen – Angebote, Anlaufstellen, nachbarschaftliche Unterstützungsnetzwerke – für Senior_innen im Stadtteil und im Bezirk sollen mit besonderem Blick auf hochbetagte und mobilitätseingeschränkte Menschen sowie Menschen mit Sinneseinschränkungen (Hör- und Sehbehinderungen) ausführlich dokumentiert und Bedarfslücken identifiziert werden. In der Vorbereitungsphase soll das durch den Projektträger entwickelte Konzept mit Akteuren der Seniorenarbeit abgestimmt und gegebenenfalls ergänzt werden. Durch den intensiven Austausch soll auch das Netzwerk für Ältere im Stadtteil gestärkt werden. Alle eingebundenen Akteure, Bewohnerinnen und Bewohner sollen ihre spezifische Expertise in die Entwicklung eines für das Programmjahr 2017 geplanten Projektes einbringen, das auf die ermittelten Bedarfe der Älteren im Stadtteil zugeschnitten ist. </text:p>
      <text:p text:style-name="P14">Projektbestandteile</text:p>
      <text:p text:style-name="P11">- Analyse und Dokumentation der gegenwärtig bestehenden Strukturen (Angebote, Anlaufstellen, Unterstützungsnetzwerke) für Senior_innen in Stadtteil und Bezirk</text:p>
      <text:p text:style-name="P11"/>
      <text:p text:style-name="P26">- Einbindung von Akteuren der Seniorenarbeit aus Bezirk (Bezirksamt/Fachämter, Seniorenvertretung, Wohnungsunternehmen, Gesundheits- und Pflegeeinrichtungen) und Stadtteil in die Vorbereitung und Durchführung der Ideenwerkstatt. Bei den Akteuren aus dem Stadtteil ist besonders die Initiative „Gemeinsam Statt Einsam“ hervorzuheben, in der eine Gruppe ehrenamtlich Aktiver <text:s/>im Stadtteil Angebote initiiert, die der Vereinsamung entgegenwirken</text:p>
      <text:p text:style-name="Default"><text:span text:style-name="T5">- Durchführung einer Ideenwerkstatt, in der sich Akteure austauschen, </text:span><text:span text:style-name="T6">best practice</text:span><text:span text:style-name="T5"> - Erfahrungen vorgestellt und gemeinsam Handlungsbedarfe ermittelt werden</text:span></text:p>
      <text:p text:style-name="P11"/>
      <text:p text:style-name="P26">- Erstellung einer umfassenden Dokumentation der Ideenwerkstatt mit Empfehlungen und konkreten Handlungsansätzen in Bezug auf ein zukünftiges Projekt</text:p>
      <text:p text:style-name="P6">Form der Interessenbekundung</text:p>
      <text:p text:style-name="P8">Bitte nutzen Sie für Ihre Interessenbekundung die Antragskizze Projektfonds (ggf. legen Sie bei der Projektbeschreibung eine Anlage bei) sowie den Musterfinanzplan. Beide Vorlagen können Sie ebenfalls über das QuartiersBüro erhalten.</text:p>
      <text:p text:style-name="P7"><text:span text:style-name="T2">Anforderungen/Einzureichende Unterlagen</text:span><text:span text:style-name="T4"> <text:s text:c="95"/></text:span></text:p>
      <text:p text:style-name="P8">Bitte reichen Sie in Ihrer Interessenbekundung zusätzlich folgende Unterlagen ein:</text:p>
      <text:list xml:id="list5923969377569205347" text:style-name="WW8Num1">
        <text:list-item>
          <text:p text:style-name="P35">Selbstdarstellung des Anbieters</text:p>
        </text:list-item>
        <text:list-item>
          <text:p text:style-name="P36">Referenzen</text:p>
        </text:list-item>
        <text:list-item>
          <text:p text:style-name="P36">Nachweis der fachlichen Qualifikation</text:p>
        </text:list-item>
      </text:list>
      <text:p text:style-name="P12"/>
      <text:p text:style-name="P16"/>
      <text:p text:style-name="P16"/>
      <text:p text:style-name="P16"/>
      <text:p text:style-name="P16"><text:soft-page-break/>Entscheidung über den Projektträger</text:p>
      <text:p text:style-name="P32">Die Entscheidung über den Projektträger wird durch eine Auswahljury getroffen. Der Jury gehören an: 1x Quartiersrat, 1x QM-Team, 1x bezirkliche Förderstelle, 1x bezirkliches Fachamt, 1x Initiative „Gemeinsam Statt Einsam“</text:p>
      <text:p text:style-name="P31">Mit Ihrer Bewerbung willigen Sie ein, dass Ihre Bewerbungsunterlagen an die Mitglieder dieser Jury weitergereicht werden. </text:p>
      <text:p text:style-name="P15"/>
      <text:p text:style-name="P15"/>
      <text:p text:style-name="P15">Vergabekriterien und deren Bewertung</text:p>
      <text:p text:style-name="P17"><text:span text:style-name="T4">-<text:tab/></text:span>Referenzen / Qualifikationen des Anbieters und der im Projekt handelnden Personen <text:tab/>(25%)</text:p>
      <text:p text:style-name="P18">-<text:tab/>Kenntnisse über das Gebiet, die lokalen Akteure und Netzwerke <text:tab/><text:tab/><text:tab/><text:tab/>(15%)</text:p>
      <text:p text:style-name="P18">-<text:tab/>Inhaltliches Konzept <text:tab/><text:tab/><text:tab/><text:tab/><text:tab/><text:tab/><text:tab/><text:tab/><text:tab/> (50%)</text:p>
      <text:p text:style-name="P18">-<text:tab/>Kosten- und Finanzplan <text:tab/><text:tab/><text:tab/><text:tab/><text:tab/><text:tab/><text:tab/><text:tab/><text:tab/> (10%)</text:p>
      <text:p text:style-name="P19"/>
      <text:p text:style-name="P19">Projektlaufzeit</text:p>
      <text:p text:style-name="P20"><text:tab/>Das Projekt soll voraussichtlich ab 01.07.2016 beginnen und bis zum 31.12.2016 laufen. Eine Verlängerung der Projektlaufzeit ist nicht möglich.</text:p>
      <text:p text:style-name="P20"><text:tab/></text:p>
      <text:p text:style-name="P20"><text:tab/><text:span text:style-name="T2">Projektfinanzierung/Finanzrahmen</text:span></text:p>
      <text:p text:style-name="P28">Die Finanzierung des Projektes erfolgt aus Mitteln des Programms „Soziale Stadt“. Es handelt sich um eine Zuwendung, es wird eine Fehlbedarfsfinanzierung gewährt. Bitte teilen Sie uns in diesem Rahmen bereits mit, ob Sie von der Umsatzsteuer befreit sind.</text:p>
      <text:p text:style-name="Standard"><text:span text:style-name="T4">Für das </text:span><text:span text:style-name="T2">gesamte Projekt stehen Mittel</text:span><text:span text:style-name="T4"> aus dem Projektfonds für die Projektlaufzeit <text:s/>in Höhe von <text:line-break/><text:line-break/></text:span><text:span text:style-name="T2"> <text:s text:c="65"/>6.000 Euro </text:span><text:span text:style-name="T4"><text:line-break/>zur Verfügung.</text:span></text:p>
      <text:p text:style-name="P7"><text:span text:style-name="T4"><text:line-break/>Der Finanzrahmen kann nicht überschritten werden.<text:line-break/><text:line-break/>Nach der Entscheidung zur Projektträgerschaft durch ein Auswahlgremium gehört zur Abwicklung des Projektes die eigenständige Beantragung in der Datenbank, Umsetzung und Abrechnung von Fördermitteln im Programm „Soziale Stadt“ über den Programmdienstleister (PDL). Nähere Informationen erhalten Sie hierzu über </text:span><text:a xlink:type="simple" xlink:href="http://www.pdl-berlin.eu/" text:style-name="Internet_20_link" text:visited-style-name="Visited_20_Internet_20_Link"><text:span text:style-name="Internet_20_link"><text:span text:style-name="T4">www.pdl-berlin.eu</text:span></text:span></text:a><text:span text:style-name="T4"> <text:line-break/>Die Fördermittel sind bis zum 31.12.2016 zu verausgaben. </text:span></text:p>
      <text:p text:style-name="P4"/>
      <text:p text:style-name="P4"/>
      <text:p text:style-name="P4"><text:soft-page-break/>Bewerbungsfristen</text:p>
      <text:p text:style-name="P7"><text:span text:style-name="T1"><text:line-break/></text:span><text:span text:style-name="T3">Die Bewerbungsunterlagen sind bis zum </text:span><text:span text:style-name="T1">9. Mai 2016 <text:s/></text:span><text:span text:style-name="T3">sowohl elektronisch unter </text:span><text:a xlink:type="simple" xlink:href="mailto:qm-nordwest@gmbh-kiekin.de" text:style-name="Internet_20_link" text:visited-style-name="Visited_20_Internet_20_Link"><text:span text:style-name="Internet_20_link"><text:span text:style-name="T3">qm-nordwest@gmbh-kiekin.de</text:span></text:span></text:a><text:span text:style-name="T3"> als auch postalisch bei</text:span></text:p>
      <text:p text:style-name="P26">Kiek In – Soziale Dienste gGmbH <text:s text:c="132"/>QuartiersBüro <text:s text:c="165"/>Havemannstr. 17a, 12689 Berlin</text:p>
      <text:p text:style-name="Standard"><text:span text:style-name="T3">unter dem Stichwort: „Senior_innen: Analyse und Ideenwerkstatt“ einzureichen. Für Nachfragen stehen die Mitarbeiter_innen des QM-Teams unter Tel. 030 93024409 oder </text:span><text:a xlink:type="simple" xlink:href="mailto:qm-nordwest@gmbh-kiekin.de" text:style-name="Internet_20_link" text:visited-style-name="Visited_20_Internet_20_Link"><text:span text:style-name="Internet_20_link"><text:span text:style-name="T3">qm-nordwest@gmbh-kiekin.de</text:span></text:span></text:a><text:span text:style-name="T3"> zur Verfügung.</text:span></text:p>
      <text:p text:style-name="P5">Hinweise </text:p>
      <text:p text:style-name="P9">Bei dem Verfahren handelt es sich nicht um ein Interessenbekundungsverfahren gem. § 7 LHO oder eine Ausschreibung im Sinne des § 55 LHO. Rechtliche Forderungen oder Ansprüche auf Ausführung der Maßnahme oder finanzielle Mittel seitens der Bewerber_innen bestehen mit der Teilnahme am Auswahlverwahren nicht. Die Teilnahme ist unverbindlich, Kosten werden den Bewerbern im Rahmen des Verfahrens nicht erstattet. </text:p>
      <text:p text:style-name="P9">Programmdienstleister:</text:p>
      <text:p text:style-name="Standard"><text:span text:style-name="T3">Dem ausgesuchten Projektträger stehen nach Abschluss dieses Verfahrens die neuen Antragsformulare unter </text:span><text:a xlink:type="simple" xlink:href="http://www.pdl-berlin.eu/" text:style-name="Internet_20_link" text:visited-style-name="Visited_20_Internet_20_Link"><text:span text:style-name="Internet_20_link"><text:span text:style-name="T3">www.pdl-berlin.eu</text:span></text:span></text:a><text:span text:style-name="T3"> und die aktuell gültige Verwaltungsvorschrift über die Gewährung von Fördermitteln im Rahmen der Zukunftsinitiative Stadtteil (VV ZIS) zur Verfügung. Diese sind verbindlich und müssen bei der Antragsstellung genutzt bzw. berücksichtigt werden</text:span></text:p>
      <text:p text:style-name="P22"/>
      <text:p text:style-name="P22"/>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de" fo:country="DE" style:font-name-asian="Calibri" style:font-size-asian="12pt" style:font-name-complex="Arial" style:font-size-complex="12pt" style:language-complex="ar" style:country-complex="SA"/>
    </style:style>
    <style:style style:name="Listenabsatz" style:family="paragraph" style:parent-style-name="Standard">
      <style:paragraph-properties fo:margin-left="1.27cm" fo:margin-right="0cm" fo:text-indent="0cm" style:auto-text-indent="false"/>
      <style:text-properties style:font-name-asian="PMingLiU" style:language-asian="zh" style:country-asian="TW" style:font-name-complex="Arial" style:language-complex="he" style:country-complex="I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PMingLiU"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21.001cm" table:align="margins" style:writing-mode="lr-tb"/>
    </style:style>
    <style:style style:name="Tabelle1.A" style:family="table-column">
      <style:table-column-properties style:column-width="17.59cm" style:rel-column-width="54889*"/>
    </style:style>
    <style:style style:name="Tabelle1.B" style:family="table-column">
      <style:table-column-properties style:column-width="3.411cm" style:rel-column-width="10646*"/>
    </style:style>
    <style:style style:name="Tabelle1.1" style:family="table-row">
      <style:table-row-properties style:min-row-height="1.282cm"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B1" style:family="table-cell">
      <style:table-cell-properties style:vertical-align="top" style:border-line-width-left="0.002cm 0.035cm 0.002cm" fo:padding-left="0.191cm" fo:padding-right="0.191cm" fo:padding-top="0cm" fo:padding-bottom="0cm" fo:border-left="0.039cm double #808080" fo:border-right="none" fo:border-top="none" fo:border-bottom="none" style:writing-mode="lr-tb"/>
    </style:style>
    <style:style style:name="MP1" style:family="paragraph" style:parent-style-name="Standard">
      <style:paragraph-properties fo:text-align="end" style:justify-single-word="false" style:snap-to-layout-grid="false">
        <style:tab-stops>
          <style:tab-stop style:position="1.094cm"/>
          <style:tab-stop style:position="7.62cm" style:type="center"/>
        </style:tab-stops>
      </style:paragraph-properties>
      <style:text-properties style:font-name="Cambria" fo:font-size="10pt" style:font-name-asian="Times New Roman" style:font-size-asian="10pt" style:font-name-complex="Cambria" style:font-size-complex="10pt"/>
    </style:style>
    <style:style style:name="MP2" style:family="paragraph" style:parent-style-name="Standard">
      <style:paragraph-properties>
        <style:tab-stops>
          <style:tab-stop style:position="2.628cm"/>
        </style:tab-stops>
      </style:paragraph-properties>
    </style:style>
    <style:style style:name="MP3" style:family="paragraph" style:parent-style-name="Footer">
      <style:paragraph-properties fo:margin-left="-1.251cm" fo:margin-right="0cm" fo:text-indent="0cm" style:auto-text-indent="false">
        <style:tab-stops>
          <style:tab-stop style:position="8.001cm" style:type="center"/>
          <style:tab-stop style:position="18.253cm" style:type="right"/>
        </style:tab-stops>
      </style:paragraph-properties>
    </style:style>
    <style:style style:name="Mfr1" style:family="graphic" style:parent-style-name="Frame">
      <style:graphic-properties fo:margin-left="0.33cm" fo:margin-right="0.33cm" style:wrap="parallel" style:number-wrapped-paragraphs="no-limit" style:vertical-pos="bottom" style:vertical-rel="page"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2cm" fo:margin-bottom="0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Rahmen2" text:anchor-type="paragraph" svg:width="22.022cm" draw:z-index="0"><draw:text-box fo:min-height="0.058cm"><table:table table:name="Tabelle1" table:style-name="Tabelle1"><table:table-column table:style-name="Tabelle1.A"/><table:table-column table:style-name="Tabelle1.B"/><table:table-row table:style-name="Tabelle1.1"><table:table-cell table:style-name="Tabelle1.A1" office:value-type="string"><text:p text:style-name="MP1"/></table:table-cell><table:table-cell table:style-name="Tabelle1.B1" office:value-type="string"><text:p text:style-name="MP2"><text:page-number text:select-page="current">4</text:page-number></text:p></table:table-cell></table:table-row></table:table></draw:text-box></draw:frame></text:p>
      </style:footer>
    </style:master-page>
    <style:master-page style:name="First_20_Page" style:display-name="First Page" style:page-layout-name="Mpm1" style:next-style-name="Standard">
      <style:header>
        <text:p text:style-name="Header"><draw:frame draw:style-name="Mfr2" draw:name="Grafik2" text:anchor-type="as-char" svg:width="17.463cm" svg:height="4.882cm" draw:z-index="4"><draw:image xlink:href="Pictures/200002DC000675A50001CE9C2BD91176.wmf" xlink:type="simple" xlink:show="embed" xlink:actuate="onLoad"/></draw:frame></text:p>
      </style:header>
      <style:footer>
        <text:p text:style-name="MP3"><draw:frame draw:style-name="Mfr2" draw:name="Grafik1" text:anchor-type="as-char" svg:width="19.507cm" svg:height="2.775cm" draw:z-index="3"><draw:image xlink:href="Pictures/1000020100000CEB000001D822A2EA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amer</meta:initial-creator>
    <meta:creation-date>2016-04-15T13:57:00</meta:creation-date>
    <dc:creator>Victoria  Loprieno</dc:creator>
    <dc:date>2016-04-16T12:57:40.17</dc:date>
    <meta:print-date>2016-02-22T14:31:00</meta:print-date>
    <meta:editing-cycles>4</meta:editing-cycles>
    <meta:generator>OpenOffice/4.1.2$Win32 OpenOffice.org_project/412m3$Build-9782</meta:generator>
    <meta:document-statistic meta:table-count="1" meta:image-count="2" meta:object-count="0" meta:page-count="4" meta:paragraph-count="48" meta:word-count="991" meta:character-count="8268"/>
    <meta:editing-duration>PT1M8S</meta:editing-duration>
  </office:meta>
</office:document-meta>
</file>